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fo:color="#000000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6.00pt" fo:font-weight="normal" fo:font-family="Calibri" style:font-family-asian="Calibri" style:font-family-complex="Calibri" fo:background-color="transparent" fo:color="#ff0000"/>
    </style:style>
    <style:style style:name="T11" style:family="text">
      <style:text-properties fo:font-size="16.00pt" fo:font-weight="bold" fo:font-family="'Calibri, Bold'" style:font-family-asian="'Calibri, Bold'" style:font-family-complex="'Calibri, Bold'" fo:background-color="transparent" fo:color="#000000"/>
    </style:style>
    <style:style style:name="T12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6.00pt" fo:font-weight="bold" fo:font-family="'Calibri, Bold'" style:font-family-asian="'Calibri, Bold'" style:font-family-complex="'Calibri, Bold'" fo:background-color="transparent" fo:color="#000000"/>
    </style:style>
    <style:style style:name="T14" style:family="text">
      <style:text-properties fo:font-size="16.00pt" fo:font-weight="normal" fo:font-family="Calibri" style:font-family-asian="Calibri" style:font-family-complex="Calibri" fo:background-color="transparent" fo:color="#ff0000"/>
    </style:style>
    <style:style style:name="T15" style:family="text">
      <style:text-properties fo:font-size="16.00pt" fo:font-weight="bold" fo:font-family="'Calibri, Bold'" style:font-family-asian="'Calibri, Bold'" style:font-family-complex="'Calibri, Bold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bold" fo:font-family="'Calibri, Bold'" style:font-family-asian="'Calibri, Bold'" style:font-family-complex="'Calibri, Bold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'Calibri, Bold'" style:font-family-asian="'Calibri, Bold'" style:font-family-complex="'Calibri, Bold'" fo:background-color="transparent" fo:color="#000000"/>
    </style:style>
    <style:style style:name="T22" style:family="text">
      <style:text-properties fo:font-size="16.00pt" fo:font-weight="bold" fo:font-family="'Calibri, Bold'" style:font-family-asian="'Calibri, Bold'" style:font-family-complex="'Calibri, Bold'" fo:background-color="transparent" fo:color="#ff0000"/>
    </style:style>
    <style:style style:name="T2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6.00pt" fo:font-weight="bold" fo:font-family="'Calibri, Bold'" style:font-family-asian="'Calibri, Bold'" style:font-family-complex="'Calibri, Bold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style:text-position="super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style:text-position="super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style:text-position="super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style:text-position="super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ELEVAGE DE ROTTWEILER</text:span></text:p>
      <text:p text:style-name="P1"><text:span text:style-name="T1">OF KRIE GERISCHE SCHAWARZ</text:span></text:p>
      <text:p text:style-name="P1"><text:span text:style-name="T1">PROFESSIONEL</text:span></text:p>
      <text:p text:style-name="P1"><text:span text:style-name="T2"/></text:p>
      <text:p text:style-name="P1"><text:span text:style-name="T3">Numéro d’éleveur :<text:s text:c="2"/>302223<text:s text:c="3"/>siret :78946445000012</text:span></text:p>
      <text:p text:style-name="P1"><text:span text:style-name="T3">affixe :<text:s text:c="5"/>Of Krie Gerische Schawarz</text:span></text:p>
      <text:p text:style-name="P1"><text:span text:style-name="T4"/></text:p>
      <text:p text:style-name="P1"><text:span text:style-name="T5">nom adresse :<text:s text:c="2"/>usine de la mothe</text:span></text:p>
      <text:p text:style-name="P1"><text:span text:style-name="T5"><text:tab/><text:tab/>81 240 Rouairoux</text:span></text:p>
      <text:p text:style-name="P1"><text:span text:style-name="T6"/></text:p>
      <text:p text:style-name="P1"><text:span text:style-name="T6"/></text:p>
      <text:p text:style-name="P1"><text:span text:style-name="T7">Tél : 05.63.98.04.38</text:span></text:p>
      <text:p text:style-name="P1"><text:span text:style-name="T7">Email : petijon.jacques@neuf.fr</text:span></text:p>
      <text:p text:style-name="P1"><text:span text:style-name="T7">Site web : chien de france.com</text:span></text:p>
      <text:p text:style-name="P1"><text:span text:style-name="T8"/></text:p>
      <text:p text:style-name="P1"><text:span text:style-name="T8"/></text:p>
      <text:p text:style-name="P1"><text:span text:style-name="T9">Je soussigné(e) :</text:span></text:p>
      <text:p text:style-name="P1"><text:span text:style-name="T10">A remplir et à retourner par voie postale à l' adresse ci-dessus</text:span></text:p>
      <text:p text:style-name="P1"><text:span text:style-name="T11">Mademoiselle, Madame, Monsieur</text:span></text:p>
      <text:p text:style-name="P1"><text:span text:style-name="T11">Nom :</text:span></text:p>
      <text:p text:style-name="P1"><text:span text:style-name="T11">Prénom :</text:span></text:p>
      <text:p text:style-name="P1"><text:span text:style-name="T11">Adresse :</text:span></text:p>
      <text:p text:style-name="P1"><text:span text:style-name="T11">Téléphone :</text:span></text:p>
      <text:p text:style-name="P1"><text:span text:style-name="T11">Email<text:s/></text:span><text:span text:style-name="T12">:</text:span></text:p>
      <text:p text:style-name="P1"><text:span text:style-name="T13">Réservé à Petijon Jacques "Of Krie Gerische Schawarz "</text:span></text:p>
      <text:p text:style-name="P1"><text:span text:style-name="T14">(merci de rayer les mentions non retenues)</text:span></text:p>
      <text:p text:style-name="P1"><text:span text:style-name="T15">- Un chiot de sexe masculin impérativement</text:span></text:p>
      <text:p text:style-name="P1"><text:span text:style-name="T15">- Un chiot de sexe féminin impérativement</text:span></text:p>
      <text:p text:style-name="P1"><text:span text:style-name="T15">- Un chiot de sexe masculin de préférence, si indisponible je prendrai une femelle</text:span></text:p>
      <text:p text:style-name="P1"><text:span text:style-name="T15">- Un chiot de sexe féminin de préférence, si indisponible je prendrai un mâle</text:span></text:p>
      <text:list text:style-name="L2">
        <text:list-item>
          <text:p text:style-name="P2"><text:span text:style-name="T15">un chiot : 1er choix ou 2 eme choix de sexe masculin impérativement</text:span></text:p>
        </text:list-item>
        <text:list-item>
          <text:p text:style-name="P2"><text:span text:style-name="T15">un chiot : 1er choix ou 2 eme sexe féminin impérativement</text:span></text:p>
        </text:list-item>
      </text:list>
      <text:p text:style-name="P3"><text:span text:style-name="T16"><text:s text:c="9"/>UN CHIOTS<text:s text:c="2"/>:<text:s text:c="2"/>chiots pour compagnie<text:s text:c="8"/></text:span></text:p>
      <text:p text:style-name="P3"><text:span text:style-name="T17">Chiot issu de<text:s text:c="2"/>mère : HANJAN VOM KONIGREICH DER ROSE (hd/b ed/0 )</text:span></text:p>
      <text:p text:style-name="P3"><text:span text:style-name="T17">FILLE WCH FIBI VAN GORGAR<text:s text:c="3"/>X<text:s text:c="3"/>ALF OD VADANORA</text:span></text:p>
      <text:p text:style-name="P3"><text:span text:style-name="T18"/></text:p>
      <text:p text:style-name="P3"><text:span text:style-name="T19">ET DE</text:span></text:p>
      <text:p text:style-name="P3"><text:span text:style-name="T19">père : CH Filou Of Krie Gerische Schawarz (hd/a<text:s text:c="2"/>ed/0</text:span></text:p>
      <text:p text:style-name="P3"><text:span text:style-name="T19">fils WCH burning des princes d'aragone<text:s text:c="2"/>X<text:s text:c="2"/>ulla de licorne noir</text:span></text:p>
      <text:p text:style-name="P3"><text:span text:style-name="T20"/></text:p>
      <text:p text:style-name="P3"><text:span text:style-name="T21"><text:s/></text:span></text:p>
      <text:p text:style-name="P3"><text:span text:style-name="T21">Nom du Chiot:</text:span></text:p>
      <text:p text:style-name="P3"><text:span text:style-name="T22">(Si le nom est choisi après la pose du transpondeur, il n'apparaîtra pas sur les papiers du chien)</text:span></text:p>
      <text:p text:style-name="P3"><text:span text:style-name="T23">Pour information, il s’agit de l’année des «<text:s/></text:span><text:span text:style-name="T24"> »</text:span></text:p>
      <text:p text:style-name="P3"><text:span text:style-name="T25"/></text:p>
      <text:p text:style-name="P3"><text:span text:style-name="T26">Conditions de réservation et de vente de l'élevage</text:span></text:p>
      <text:p text:style-name="P3"><text:span text:style-name="T27"/></text:p>
      <text:p text:style-name="P3"><text:span text:style-name="T28">- Le chiot sera pucé, vacciné et inscrit au Livre des Origines Français(LOF).</text:span></text:p>
      <text:p text:style-name="P3"><text:span text:style-name="T28">- Il sera identifié par un 'transpondeur' électronique inséré à la jugulaire.</text:span></text:p>
      <text:p text:style-name="P3"><text:span text:style-name="T28">- Il aura un carnet de santé : il sera vacciné et vermifuge </text:span></text:p>
      <text:p text:style-name="P3"><text:span text:style-name="T28">- Il sera élevé dans de bonnes conditions d’hygiène, de socialisation et d’éveil.</text:span></text:p>
      <text:p text:style-name="P3"><text:span text:style-name="T28">- Il sera cédé à l’âge de huit semaines révolues.</text:span></text:p>
      <text:p text:style-name="P3"><text:span text:style-name="T28">- Il sera vermifugé tous les quinze jours jusqu’à 8 semaines.</text:span></text:p>
      <text:p text:style-name="P3"><text:span text:style-name="T28">- Le chiot sera vendu en tant qu’animal de compagnie ou d' exposition.</text:span></text:p>
      <text:p text:style-name="P3"><text:span text:style-name="T28">- En cas de chiot vendu en tant que premier choix : mâle ou femelle le prix sera de 1500 euros (chiots 1</text:span><text:span text:style-name="T29">er</text:span><text:span text:style-name="T30"><text:s/>choix ou 2er choix 1300 euros )</text:span></text:p>
      <text:list text:style-name="L4">
        <text:list-item>
          <text:p text:style-name="P4"><text:span text:style-name="T30">Un kit chiot sera offert.</text:span></text:p>
        </text:list-item>
      </text:list>
      <text:p text:style-name="P5"><text:span text:style-name="T30"><text:s text:c="5"/>Une fiche conseil et alimantation sera fournie</text:span></text:p>
      <text:p text:style-name="P5"><text:span text:style-name="T30">- L'acheteur est informé des obligations concernant les propriétaires de chiens catégorisés. Rappelons ici qu’en tant que chien de 2</text:span><text:span text:style-name="T31">ème</text:span></text:p>
      <text:p text:style-name="P5"><text:span text:style-name="T32">catégorie, les textes qui régissent la détention de ces chiens se trouvent dans la loi n° 99-5 du 6 janvier 1999 et la loi n° 2008-582 du 20 juin 2008.</text:span></text:p>
      <text:p text:style-name="P5"><text:span text:style-name="T33"/></text:p>
      <text:p text:style-name="P5"><text:span text:style-name="T34">- Toute commande donne lieu au versement d’un acompte de 500€ (un reçu sera retourné à votre adresse postale).</text:span></text:p>
      <text:p text:style-name="P5"><text:span text:style-name="T35"/></text:p>
      <text:p text:style-name="P5"><text:span text:style-name="T36">- 2</text:span><text:span text:style-name="T37">ème</text:span><text:span text:style-name="T38"><text:s/>versement de 500€ lors du choix du chiot, « 4 semaines »</text:span></text:p>
      <text:p text:style-name="P5"><text:span text:style-name="T38">(un reçu sera retourné à votre adresse postale).</text:span></text:p>
      <text:p text:style-name="P5"><text:span text:style-name="T39"/></text:p>
      <text:p text:style-name="P5"><text:span text:style-name="T40">Le solde du prix du chiot doit être versé à la livraison du chiot en espèces.</text:span></text:p>
      <text:p text:style-name="P5"><text:span text:style-name="T41"/></text:p>
      <text:p text:style-name="P5"><text:span text:style-name="T42">- Le prix pour un chiot est de 1200 euros (sauf 1</text:span><text:span text:style-name="T43">er</text:span><text:span text:style-name="T44"><text:s/>choix 1500€).</text:span></text:p>
      <text:p text:style-name="P5"><text:span text:style-name="T45"/></text:p>
      <text:p text:style-name="P5"><text:span text:style-name="T46">- Si l’ éleveur ne pouvait fournir le chiot prévu (chienne vide, sexe indisponible, décès du chiot choisi) le montant de la réservation sera alors restitué.</text:span></text:p>
      <text:p text:style-name="P5"><text:span text:style-name="T47"/></text:p>
      <text:p text:style-name="P5"><text:span text:style-name="T48">- Si l’acheteur ne peut récupérer le chiot avant ses 10 semaines, il doit contacter l’éleveur pour trouver une autre date de livraison. A défaut, le chiot restera la propriété de l’élevage et l’acompte ne sera pas récupérable.</text:span></text:p>
      <text:p text:style-name="P5"><text:span text:style-name="T49"/></text:p>
      <text:p text:style-name="P5"><text:span text:style-name="T50">- Toute réservation vaut acceptation des conditions de réservation et de vente de l'élevage.</text:span></text:p>
      <text:p text:style-name="P5"><text:span text:style-name="T51"/></text:p>
      <text:p text:style-name="P5"><text:span text:style-name="T52">- L’ acompte constitue un premier versement à valoir sur un achat, donc dès le versement de cette somme la vente est définitive.</text:span></text:p>
      <text:p text:style-name="P5"><text:span text:style-name="T53"/></text:p>
      <text:p text:style-name="P5"><text:span text:style-name="T54">- C’est la preuve de l’engagement ferme des deux parties :</text:span></text:p>
      <text:p text:style-name="P5"><text:span text:style-name="T55">l’ obligation d’acheter pour l’acquéreur et celle de fournir le chiot pour le vendeur.</text:span></text:p>
      <text:p text:style-name="P5"><text:span text:style-name="T56"/></text:p>
      <text:p text:style-name="P5"><text:span text:style-name="T56"/></text:p>
      <text:p text:style-name="P5"><text:span text:style-name="T57">Je réserve de manière ferme le chiot, et accepte les conditions ci-jointes.</text:span></text:p>
      <text:p text:style-name="P5"><text:span text:style-name="T58"/></text:p>
      <text:p text:style-name="P5"><text:span text:style-name="T59">Je certifie ne pas être mineur et ne pas avoir fait l'objet d'une condamnation inscrite au casier judiciaire.</text:span></text:p>
      <text:p text:style-name="P5"><text:span text:style-name="T60"/></text:p>
      <text:p text:style-name="P5"><text:span text:style-name="T61">Fait à </text:span></text:p>
      <text:p text:style-name="P5"><text:span text:style-name="T62"/></text:p>
      <text:p text:style-name="P5"><text:span text:style-name="T62"/></text:p>
      <text:p text:style-name="P5"><text:span text:style-name="T62"/></text:p>
      <text:p text:style-name="P5"><text:span text:style-name="T63">Signature : (Précédée de la mention “lu et approuvée”)</text:span></text:p>
      <text:p text:style-name="P5"><text:span text:style-name="T64"/></text:p>
      <text:p text:style-name="P5"><text:span text:style-name="T64"/></text:p>
      <text:p text:style-name="P5"><text:span text:style-name="T64"/></text:p>
      <text:p text:style-name="P5"><text:span text:style-name="T64"/></text:p>
      <text:p text:style-name="P5"><text:span text:style-name="T64"/></text:p>
      <text:p text:style-name="P5"><text:span text:style-name="T65">Accompagné d’un acompte de 500€</text:span></text:p>
      <text:p text:style-name="P5"><text:span text:style-name="T65">versé en chèque n° :</text:span></text:p>
      <text:p text:style-name="P5"><text:span text:style-name="T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